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4pt" style:font-weight-asian="bold" style:font-size-complex="16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Arial" fo:font-size="14pt" fo:font-weight="normal" style:font-size-asian="12.25pt" style:font-weight-asian="normal" style:font-size-complex="14pt" style:font-weight-complex="normal"/>
    </style:style>
    <style:style style:name="P3" style:family="paragraph" style:parent-style-name="Standard" style:list-style-name="L1" style:master-page-name="">
      <style:paragraph-properties fo:margin-left="1.3cm" fo:margin-right="0cm" fo:text-align="start" style:justify-single-word="false" fo:text-indent="-0.801cm" style:auto-text-indent="false" style:page-number="auto" fo:background-color="transparent">
        <style:background-image/>
      </style:paragraph-properties>
      <style:text-properties style:font-name="Arial" fo:font-size="14pt" fo:font-weight="normal" style:font-size-asian="12.25pt" style:font-weight-asian="normal" style:font-size-complex="14pt" style:font-weight-complex="normal"/>
    </style:style>
    <style:style style:name="P4" style:family="paragraph" style:parent-style-name="Standard" style:list-style-name="L1">
      <style:paragraph-properties fo:margin-left="1.3cm" fo:margin-right="0cm" fo:text-align="start" style:justify-single-word="false" fo:text-indent="-0.801cm" style:auto-text-indent="false" fo:background-color="transparent">
        <style:background-image/>
      </style:paragraph-properties>
      <style:text-properties style:font-name="Arial" fo:font-size="14pt" fo:font-weight="normal" style:font-size-asian="12.25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CZNIK <text:s/>2015</text:p>
      <text:p text:style-name="P1"/>
      <text:p text:style-name="P1"/>
      <text:p text:style-name="P1"/>
      <text:list xml:id="list6271034664877699681" text:style-name="L1">
        <text:list-item>
          <text:p text:style-name="P2">Błachno Jan</text:p>
        </text:list-item>
        <text:list-item>
          <text:p text:style-name="P2">Boroń Alan</text:p>
        </text:list-item>
        <text:list-item>
          <text:p text:style-name="P2">Bugaj Olivier</text:p>
        </text:list-item>
        <text:list-item>
          <text:p text:style-name="P2">Cerek Wojciech</text:p>
        </text:list-item>
        <text:list-item>
          <text:p text:style-name="P2">Chojnacki Maciej</text:p>
        </text:list-item>
        <text:list-item>
          <text:p text:style-name="P2">Cyganek Patryk</text:p>
        </text:list-item>
        <text:list-item>
          <text:p text:style-name="P2">Data Gabriel</text:p>
        </text:list-item>
        <text:list-item>
          <text:p text:style-name="P2">Domagalski Jakub</text:p>
        </text:list-item>
        <text:list-item>
          <text:p text:style-name="P2">Domagała Fabian</text:p>
        </text:list-item>
        <text:list-item>
          <text:p text:style-name="P3">Gądek Kinga</text:p>
        </text:list-item>
        <text:list-item>
          <text:p text:style-name="P4">Giemza Maksymilian</text:p>
        </text:list-item>
        <text:list-item>
          <text:p text:style-name="P4">Głowacka Alicja</text:p>
        </text:list-item>
        <text:list-item>
          <text:p text:style-name="P4">Głowacki Tobiasz</text:p>
        </text:list-item>
        <text:list-item>
          <text:p text:style-name="P4">Karlik Gabriela</text:p>
        </text:list-item>
        <text:list-item>
          <text:p text:style-name="P4">Karlik Liliana</text:p>
        </text:list-item>
        <text:list-item>
          <text:p text:style-name="P4">Kościelniak Patryk</text:p>
        </text:list-item>
        <text:list-item>
          <text:p text:style-name="P4">Kwiecień Mikołaj</text:p>
        </text:list-item>
        <text:list-item>
          <text:p text:style-name="P4">Latos Krzysztof</text:p>
        </text:list-item>
        <text:list-item>
          <text:p text:style-name="P4">Lipniewski Antoni</text:p>
        </text:list-item>
        <text:list-item>
          <text:p text:style-name="P4">Lupa Zofia</text:p>
        </text:list-item>
        <text:list-item>
          <text:p text:style-name="P4">Mazela Oliwier</text:p>
        </text:list-item>
        <text:list-item>
          <text:p text:style-name="P4">Metel Szymon</text:p>
        </text:list-item>
        <text:list-item>
          <text:p text:style-name="P4">Mitka Michalina</text:p>
        </text:list-item>
        <text:list-item>
          <text:p text:style-name="P4">Mularczyk Izabela</text:p>
        </text:list-item>
        <text:list-item>
          <text:p text:style-name="P4">Natkaniec Ignacy</text:p>
        </text:list-item>
        <text:list-item>
          <text:p text:style-name="P4">Niemiec Adrian</text:p>
        </text:list-item>
        <text:list-item>
          <text:p text:style-name="P4">Olesiak Fryderyk - 2013</text:p>
        </text:list-item>
        <text:list-item>
          <text:p text:style-name="P4">Opalska Helena</text:p>
        </text:list-item>
        <text:list-item>
          <text:p text:style-name="P4">Opalski Igor</text:p>
        </text:list-item>
        <text:list-item>
          <text:p text:style-name="P4">Parzelski Franciszek</text:p>
        </text:list-item>
        <text:list-item>
          <text:p text:style-name="P4">Piechota Amelia</text:p>
        </text:list-item>
        <text:list-item>
          <text:p text:style-name="P4">Piekarz Lena</text:p>
        </text:list-item>
        <text:list-item>
          <text:p text:style-name="P4">Sasulski Michał – 2014</text:p>
        </text:list-item>
        <text:list-item>
          <text:p text:style-name="P4">Skwara Eliza</text:p>
        </text:list-item>
        <text:list-item>
          <text:p text:style-name="P4">Smaczyńska Julia</text:p>
        </text:list-item>
        <text:list-item>
          <text:p text:style-name="P4">Smętek Ida</text:p>
        </text:list-item>
        <text:list-item>
          <text:p text:style-name="P4">Srebnicki Adam</text:p>
        </text:list-item>
        <text:list-item>
          <text:p text:style-name="P4">Stanek Patrycja</text:p>
        </text:list-item>
        <text:list-item>
          <text:p text:style-name="P4">Szczepanik Oliwier</text:p>
        </text:list-item>
        <text:list-item>
          <text:p text:style-name="P4">Szopa Ksawery</text:p>
        </text:list-item>
        <text:list-item>
          <text:p text:style-name="P4"><text:soft-page-break/>Tabor Alicja</text:p>
        </text:list-item>
        <text:list-item>
          <text:p text:style-name="P4">Tobiasz Szymon</text:p>
        </text:list-item>
        <text:list-item>
          <text:p text:style-name="P4">Trzcionka Filip</text:p>
        </text:list-item>
        <text:list-item>
          <text:p text:style-name="P4">Wojdała Lena</text:p>
        </text:list-item>
        <text:list-item>
          <text:p text:style-name="P4">Woźniak Filip</text:p>
        </text:list-item>
        <text:list-item>
          <text:p text:style-name="P4">Woźniak Karol</text:p>
        </text:list-item>
        <text:list-item>
          <text:p text:style-name="P4">Zgoda Antoni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3T16:03:08.356000000</meta:creation-date>
    <dc:date>2020-04-20T10:56:02.43</dc:date>
    <meta:editing-duration>PT34M24S</meta:editing-duration>
    <meta:editing-cycles>3</meta:editing-cycles>
    <meta:generator>OpenOffice/4.1.1$Win32 OpenOffice.org_project/411m6$Build-9775</meta:generator>
    <dc:creator>Emilia </dc:creator>
    <meta:document-statistic meta:table-count="0" meta:image-count="0" meta:object-count="0" meta:page-count="2" meta:paragraph-count="48" meta:word-count="147" meta:character-count="827"/>
  </office:meta>
</office:document-meta>
</file>